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, dnia......................</text:p>
      <text:p text:style-name="P2"><text:s text:c="167"/><text:span text:style-name="T1">(miejscowość)</text:span></text:p>
      <text:p text:style-name="Standard"/>
      <text:p text:style-name="P4">Deklaracja o przystąpieniu do Stowarzyszenia</text:p>
      <text:p text:style-name="Standard"/>
      <text:p text:style-name="Standard"><text:tab/>Ja, niżej podpisany...............................................................................................................</text:p>
      <text:p text:style-name="Standard"/>
      <text:p text:style-name="Standard">zam. .......................................................................................................................................................</text:p>
      <text:p text:style-name="Standard">proszę o przyjęcie mnie w poczet członków Stowarzyszenia “Teen Challenge” Chrześcijańskiej Misji Społecznej z siedzibą w Broczynie.</text:p>
      <text:p text:style-name="Standard"/>
      <text:p text:style-name="P5"><text:tab/>Oświadczam, że znam postanowienia statutu, cel oraz zadania Stowarzyszenia.</text:p>
      <text:p text:style-name="P5">Zobowiązuję się do ich przestrzegania oraz aktywnego uczestniczenia w działalności Stowarzyszenia. <text:s/>Zadania z tym związane będę wykonywał sumiennie i z godnością.</text:p>
      <text:p text:style-name="Standard"/>
      <text:p text:style-name="Standard"/>
      <text:p text:style-name="Standard"><text:tab/><text:tab/><text:tab/><text:tab/><text:tab/>................................................................ <text:s text:c="200"/><text:tab/><text:tab/><text:tab/><text:tab/><text:tab/><text:tab/><text:span text:style-name="T1">(podpis)</text:span></text:p>
      <text:p text:style-name="Standard">Dane kandydata:</text:p>
      <text:p text:style-name="Standard">1. nazwisko .............................................................. <text:s text:c="3"/>2. imię .............................................................</text:p>
      <text:p text:style-name="Standard"/>
      <text:p text:style-name="Standard">3. data ur. ................................ <text:s text:c="2"/>4. adres .............................................................................................</text:p>
      <text:p text:style-name="Standard"/>
      <text:p text:style-name="Standard">5. wykształcenie ........................................ <text:s/>6. zawód ..........................................................................</text:p>
      <text:p text:style-name="Standard"/>
      <text:p text:style-name="Standard">7. telefon ........................................... <text:s/>8. adres e-mail ........................................................................</text:p>
      <text:p text:style-name="Standard"/>
      <text:p text:style-name="Standard"/>
      <text:p text:style-name="Standard"><text:span text:style-name="T2">Rekomendacja członka wprowadzającego</text:span> (<text:span text:style-name="T1">data</text:span>,<text:span text:style-name="T1">imię i nazwisko, adres,opinia o kandydacie</text:span>)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6"><text:s text:c="17"/>Uchwała Zarządu Stowarzyszenia z dnia ..........................20......... r.</text:p>
      <text:p text:style-name="P7"><text:span text:style-name="T3"><text:s/>w sprawie przyjęcia na </text:span><text:span text:style-name="T3">członka Stowarzyszenia.</text:span></text:p>
      <text:p text:style-name="Standard"/>
      <text:p text:style-name="Standard">Zarząd Stowarzyszenia <text:s/>"Teen Challenge" Chrześcijańskiej Misji Społecznej <text:s/>postanawia przyjąć 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w poczet członków Stowarzyszenia.</text:p>
      <text:p text:style-name="Standard"/>
      <text:p text:style-name="Standard"/>
      <text:p text:style-name="Standard"><text:s text:c="4"/>........................................................... <text:s text:c="40"/>........................................................</text:p>
      <text:p text:style-name="P3"><text:s text:c="25"/>(data /podpis członka Zarzadu) <text:s text:c="99"/>(data /podpis członka Zarząd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1T13:44:57</meta:creation-date>
    <dc:date>2011-04-20T12:15:31.92</dc:date>
    <meta:print-date>2011-04-20T12:06:29.49</meta:print-date>
    <dc:language>pl-PL</dc:language>
    <meta:editing-cycles>7</meta:editing-cycles>
    <meta:editing-duration>PT01H45M00S</meta:editing-duration>
    <meta:document-statistic meta:table-count="0" meta:image-count="0" meta:object-count="0" meta:page-count="1" meta:paragraph-count="28" meta:word-count="144" meta:character-count="3631"/>
    <meta:user-defined meta:name="Info 1"/>
    <meta:user-defined meta:name="Info 2"/>
    <meta:user-defined meta:name="Info 3"/>
    <meta:user-defined meta:name="Info 4"/>
  </office:meta>
</office:document-meta>
</file>